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o 2017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: Maio 2017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497.31">
            <text:p>R$ 5.497,3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8584.69">
            <text:p>R$ 8.584,69</text:p>
          </table:table-cell>
          <table:table-cell table:style-name="ce16" table:formula="of:=[.J5]-[.N5]" office:value-type="currency" office:currency="BRL" office:value="20695.76">
            <text:p>R$ 20.695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9280.45">
            <text:p>R$ 29.280,45</text:p>
          </table:table-cell>
          <table:table-cell table:style-name="ce12" office:value-type="currency" office:currency="BRL" office:value="2062.55">
            <text:p>R$ 2.062,55</text:p>
          </table:table-cell>
          <table:table-cell table:style-name="ce12" office:value-type="currency" office:currency="BRL" office:value="3924.05">
            <text:p>R$ 3.924,0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table:formula="of:=SUM([.K6:.M6])" office:value-type="currency" office:currency="BRL" office:value="13869.92">
            <text:p>R$ 13.869,92</text:p>
          </table:table-cell>
          <table:table-cell table:style-name="ce16" table:formula="of:=[.J6]-[.N6]" office:value-type="currency" office:currency="BRL" office:value="15410.53">
            <text:p>R$ 15.410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7:.M7])" office:value-type="currency" office:currency="BRL" office:value="9687.59">
            <text:p>R$ 9.687,59</text:p>
          </table:table-cell>
          <table:table-cell table:style-name="ce16" table:formula="of:=[.J7]-[.N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AMARILIS PEREIRA R PIAUILIN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444.19">
            <text:p>R$ 12.444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SUM([.K8:.M8])" office:value-type="currency" office:currency="BRL" office:value="3066.97">
            <text:p>R$ 3.066,97</text:p>
          </table:table-cell>
          <table:table-cell table:style-name="ce16" table:formula="of:=[.J8]-[.N8]" office:value-type="currency" office:currency="BRL" office:value="9377.22">
            <text:p>R$ 9.377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280.45">
            <text:p>R$ 29.280,45</text:p>
          </table:table-cell>
          <table:table-cell table:style-name="ce12" office:value-type="currency" office:currency="BRL" office:value="2196.96">
            <text:p>R$ 2.196,96</text:p>
          </table:table-cell>
          <table:table-cell table:style-name="ce12" office:value-type="currency" office:currency="BRL" office:value="4695">
            <text:p>R$ 4.695,00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table:formula="of:=SUM([.K9:.M9])" office:value-type="currency" office:currency="BRL" office:value="13741.4">
            <text:p>R$ 13.741,40</text:p>
          </table:table-cell>
          <table:table-cell table:style-name="ce16" table:formula="of:=[.J9]-[.N9]" office:value-type="currency" office:currency="BRL" office:value="15539.05">
            <text:p>R$ 15.53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DA SILVA C BEZERRA</text:p>
          </table:table-cell>
          <table:table-cell table:style-name="ce10" office:value-type="string">
            <text:p>Téc. de Nível Médio</text:p>
          </table:table-cell>
          <table:table-cell table:style-name="ce12"/>
          <table:table-cell table:style-name="ce12" office:value-type="currency" office:currency="BRL" office:value="6658.05">
            <text:p>R$ 6.658,05</text:p>
          </table:table-cell>
          <table:table-cell table:style-name="ce12" table:number-columns-repeated="2"/>
          <table:table-cell table:style-name="ce12" office:value-type="currency" office:currency="BRL" office:value="3328.98">
            <text:p>R$ 3.328,98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9987.03">
            <text:p>R$ 9.987,03</text:p>
          </table:table-cell>
          <table:table-cell table:style-name="ce12" office:value-type="currency" office:currency="BRL" office:value="146.47">
            <text:p>R$ 146,47</text:p>
          </table:table-cell>
          <table:table-cell table:style-name="ce12" office:value-type="currency" office:currency="BRL" office:value="921.32">
            <text:p>R$ 921,3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067.79">
            <text:p>R$ 1.067,79</text:p>
          </table:table-cell>
          <table:table-cell table:style-name="ce16" table:formula="of:=[.J10]-[.N10]" office:value-type="currency" office:currency="BRL" office:value="8919.24">
            <text:p>R$ 8.919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A VIEIRA DE MATOS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787.54">
            <text:p>R$ 10.787,5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787.54">
            <text:p>R$ 10.787,54</text:p>
          </table:table-cell>
          <table:table-cell table:style-name="ce12" office:value-type="currency" office:currency="BRL" office:value="683.3">
            <text:p>R$ 683,30</text:p>
          </table:table-cell>
          <table:table-cell table:style-name="ce12" office:value-type="currency" office:currency="BRL" office:value="1385.71">
            <text:p>R$ 1.385,7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069.01">
            <text:p>R$ 2.069,01</text:p>
          </table:table-cell>
          <table:table-cell table:style-name="ce16" table:formula="of:=[.J11]-[.N11]" office:value-type="currency" office:currency="BRL" office:value="8718.53">
            <text:p>R$ 8.718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ANTONIO WERNES S R DE MACED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0821.52">
            <text:p>R$ 30.821,52</text:p>
          </table:table-cell>
          <table:table-cell table:style-name="ce12" office:value-type="currency" office:currency="BRL" office:value="2217.87">
            <text:p>R$ 2.217,87</text:p>
          </table:table-cell>
          <table:table-cell table:style-name="ce12" office:value-type="currency" office:currency="BRL" office:value="4733.49">
            <text:p>R$ 4.733,49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table:formula="of:=SUM([.K12:.M12])" office:value-type="currency" office:currency="BRL" office:value="15180.99">
            <text:p>R$ 15.180,99</text:p>
          </table:table-cell>
          <table:table-cell table:style-name="ce16" table:formula="of:=[.J12]-[.N12]" office:value-type="currency" office:currency="BRL" office:value="15640.53">
            <text:p>R$ 15.640,5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29280.45">
            <text:p>R$ 29.280,45</text:p>
          </table:table-cell>
          <table:table-cell table:style-name="ce12" office:value-type="currency" office:currency="BRL" office:value="1357.88">
            <text:p>R$ 1.35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SUM([.K13:.M13])" office:value-type="currency" office:currency="BRL" office:value="9130.45">
            <text:p>R$ 9.130,45</text:p>
          </table:table-cell>
          <table:table-cell table:style-name="ce16" table:formula="of:=[.J13]-[.N13]" office:value-type="currency" office:currency="BRL" office:value="20150">
            <text:p>R$ 20.150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280.45">
            <text:p>R$ 29.280,45</text:p>
          </table:table-cell>
          <table:table-cell table:style-name="ce12" office:value-type="currency" office:currency="BRL" office:value="1392.11">
            <text:p>R$ 1.392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table:formula="of:=SUM([.K14:.M14])" office:value-type="currency" office:currency="BRL" office:value="8901.35">
            <text:p>R$ 8.901,35</text:p>
          </table:table-cell>
          <table:table-cell table:style-name="ce16" table:formula="of:=[.J14]-[.N14]" office:value-type="currency" office:currency="BRL" office:value="20379.1">
            <text:p>R$ 20.379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6333.73">
            <text:p>R$ 6.333,7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9421.11">
            <text:p>R$ 9.421,11</text:p>
          </table:table-cell>
          <table:table-cell table:style-name="ce16" table:formula="of:=[.J15]-[.N15]" office:value-type="currency" office:currency="BRL" office:value="19859.34">
            <text:p>R$ 19.859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7816.42">
            <text:p>R$ 27.816,42</text:p>
          </table:table-cell>
          <table:table-cell table:style-name="ce12" office:value-type="currency" office:currency="BRL" office:value="2177.99">
            <text:p>R$ 2.177,9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177.99">
            <text:p>R$ 2.177,99</text:p>
          </table:table-cell>
          <table:table-cell table:style-name="ce16" table:formula="of:=[.J16]-[.N16]" office:value-type="currency" office:currency="BRL" office:value="25638.43">
            <text:p>R$ 25.63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240.64">
            <text:p>R$ 4.240,6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SUM([.K17:.M17])" office:value-type="currency" office:currency="BRL" office:value="14576.33">
            <text:p>R$ 14.576,33</text:p>
          </table:table-cell>
          <table:table-cell table:style-name="ce16" table:formula="of:=[.J17]-[.N17]" office:value-type="currency" office:currency="BRL" office:value="16245.19">
            <text:p>R$ 16.245,1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758">
            <text:p>R$ 5.758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8845.38">
            <text:p>R$ 8.845,38</text:p>
          </table:table-cell>
          <table:table-cell table:style-name="ce16" table:formula="of:=[.J18]-[.N18]" office:value-type="currency" office:currency="BRL" office:value="20435.07">
            <text:p>R$ 20.435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19:.M19])" office:value-type="currency" office:currency="BRL" office:value="2873.52">
            <text:p>R$ 2.873,52</text:p>
          </table:table-cell>
          <table:table-cell table:style-name="ce16" table:formula="of:=[.J19]-[.N19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DNA M DA SILVA CAROCAS LEÃ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494.29">
            <text:p>R$ 5.494,2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8210.54">
            <text:p>R$ 8.210,54</text:p>
          </table:table-cell>
          <table:table-cell table:style-name="ce16" table:formula="of:=[.J20]-[.N20]" office:value-type="currency" office:currency="BRL" office:value="18215.06">
            <text:p>R$ 18.215,0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29280.45">
            <text:p>R$ 29.280,45</text:p>
          </table:table-cell>
          <table:table-cell table:style-name="ce12" office:value-type="currency" office:currency="BRL" office:value="1401.56">
            <text:p>R$ 1.401,5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table:formula="of:=SUM([.K21:.M21])" office:value-type="currency" office:currency="BRL" office:value="8838.13">
            <text:p>R$ 8.838,13</text:p>
          </table:table-cell>
          <table:table-cell table:style-name="ce16" table:formula="of:=[.J21]-[.N21]" office:value-type="currency" office:currency="BRL" office:value="20442.32">
            <text:p>R$ 20.442,3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618.59">
            <text:p>R$ 6.618,59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22:.M22])" office:value-type="currency" office:currency="BRL" office:value="10211.18">
            <text:p>R$ 10.211,18</text:p>
          </table:table-cell>
          <table:table-cell table:style-name="ce16" table:formula="of:=[.J22]-[.N22]" office:value-type="currency" office:currency="BRL" office:value="20610.34">
            <text:p>R$ 20.610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URIDES C COSTA DE ARRU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425.6">
            <text:p>R$ 26.425,60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1997.18">
            <text:p>R$ 1.997,18</text:p>
          </table:table-cell>
          <table:table-cell table:style-name="ce16" table:formula="of:=[.J23]-[.N23]" office:value-type="currency" office:currency="BRL" office:value="24428.42">
            <text:p>R$ 24.428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SUM([.K24:.M24])" office:value-type="currency" office:currency="BRL" office:value="6072.95">
            <text:p>R$ 6.072,95</text:p>
          </table:table-cell>
          <table:table-cell table:style-name="ce16" table:formula="of:=[.J24]-[.N24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B. DE CARVALHOO E SILVA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3704.29">
            <text:p>R$ 33.704,2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3704.29">
            <text:p>R$ 33.704,29</text:p>
          </table:table-cell>
          <table:table-cell table:style-name="ce12" office:value-type="currency" office:currency="BRL" office:value="2315.07">
            <text:p>R$ 2.315,07</text:p>
          </table:table-cell>
          <table:table-cell table:style-name="ce12" office:value-type="currency" office:currency="BRL" office:value="5181.55">
            <text:p>R$ 5.181,55</text:p>
          </table:table-cell>
          <table:table-cell table:style-name="ce12" office:value-type="currency" office:currency="BRL" office:value="7481.93">
            <text:p>R$ 7.481,93</text:p>
          </table:table-cell>
          <table:table-cell table:style-name="ce12" table:formula="of:=SUM([.K25:.M25])" office:value-type="currency" office:currency="BRL" office:value="14978.55">
            <text:p>R$ 14.978,55</text:p>
          </table:table-cell>
          <table:table-cell table:style-name="ce16" table:formula="of:=[.J25]-[.N25]" office:value-type="currency" office:currency="BRL" office:value="18725.74">
            <text:p>R$ 18.725,7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A CABRAL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7670.03">
            <text:p>R$ 7.670,0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7670.03">
            <text:p>R$ 7.670,03</text:p>
          </table:table-cell>
          <table:table-cell table:style-name="ce12" office:value-type="currency" office:currency="BRL" office:value="278.03">
            <text:p>R$ 278,03</text:p>
          </table:table-cell>
          <table:table-cell table:style-name="ce12" office:value-type="currency" office:currency="BRL" office:value="639.84">
            <text:p>R$ 639,8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6:.M26])" office:value-type="currency" office:currency="BRL" office:value="917.87">
            <text:p>R$ 917,87</text:p>
          </table:table-cell>
          <table:table-cell table:style-name="ce16" table:formula="of:=[.J26]-[.N26]" office:value-type="currency" office:currency="BRL" office:value="6752.16">
            <text:p>R$ 6.752,1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0821.52">
            <text:p>R$ 30.821,52</text:p>
          </table:table-cell>
          <table:table-cell table:style-name="ce12" office:value-type="currency" office:currency="BRL" office:value="1551.5">
            <text:p>R$ 1.551,5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SUM([.K27:.M27])" office:value-type="currency" office:currency="BRL" office:value="9375.76">
            <text:p>R$ 9.375,76</text:p>
          </table:table-cell>
          <table:table-cell table:style-name="ce16" table:formula="of:=[.J27]-[.N27]" office:value-type="currency" office:currency="BRL" office:value="21445.76">
            <text:p>R$ 21.445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FRANCISCO SEPULVEDA FI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28:.M28])" office:value-type="currency" office:currency="BRL" office:value="0">
            <text:p>R$ 0,00</text:p>
          </table:table-cell>
          <table:table-cell table:style-name="ce16" table:formula="of:=[.J28]-[.N28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ENI CRONEMBERGER L DO REGO</text:p>
          </table:table-cell>
          <table:table-cell table:style-name="ce11" office:value-type="string">
            <text:p>Pensionista</text:p>
          </table:table-cell>
          <table:table-cell table:style-name="ce12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4640.23">
            <text:p>R$ 14.640,23</text:p>
          </table:table-cell>
          <table:table-cell table:style-name="ce12" office:value-type="currency" office:currency="BRL" office:value="1184.15">
            <text:p>R$ 1.184,15</text:p>
          </table:table-cell>
          <table:table-cell table:style-name="ce12" office:value-type="currency" office:currency="BRL" office:value="2307.46">
            <text:p>R$ 2.307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9:.M29])" office:value-type="currency" office:currency="BRL" office:value="3491.61">
            <text:p>R$ 3.491,61</text:p>
          </table:table-cell>
          <table:table-cell table:style-name="ce16" table:formula="of:=[.J29]-[.N29]" office:value-type="currency" office:currency="BRL" office:value="11148.62">
            <text:p>R$ 11.148,6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GONÇALINA GOMES MONTEIRO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9280.45">
            <text:p>R$ 29.280,45</text:p>
          </table:table-cell>
          <table:table-cell table:style-name="ce12" office:value-type="currency" office:currency="BRL" office:value="2076.95">
            <text:p>R$ 2.076,95</text:p>
          </table:table-cell>
          <table:table-cell table:style-name="ce12" office:value-type="currency" office:currency="BRL" office:value="3950.55">
            <text:p>R$ 3.950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SUM([.K30:.M30])" office:value-type="currency" office:currency="BRL" office:value="13800.07">
            <text:p>R$ 13.800,07</text:p>
          </table:table-cell>
          <table:table-cell table:style-name="ce16" table:formula="of:=[.J30]-[.N30]" office:value-type="currency" office:currency="BRL" office:value="15480.38">
            <text:p>R$ 15.480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459.86">
            <text:p>R$ 5.45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1:.M31])" office:value-type="currency" office:currency="BRL" office:value="8356.92">
            <text:p>R$ 8.356,92</text:p>
          </table:table-cell>
          <table:table-cell table:style-name="ce16" table:formula="of:=[.J31]-[.N31]" office:value-type="currency" office:currency="BRL" office:value="19459.5">
            <text:p>R$ 19.459,5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20033.99">
            <text:p>R$ 20.033,9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20033.99">
            <text:p>R$ 20.033,99</text:p>
          </table:table-cell>
          <table:table-cell table:style-name="ce12" office:value-type="currency" office:currency="BRL" office:value="1166.27">
            <text:p>R$ 1.166,2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2:.M32])" office:value-type="currency" office:currency="BRL" office:value="1166.27">
            <text:p>R$ 1.166,27</text:p>
          </table:table-cell>
          <table:table-cell table:style-name="ce16" table:formula="of:=[.J32]-[.N32]" office:value-type="currency" office:currency="BRL" office:value="18867.72">
            <text:p>R$ 18.867,7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3:.M33])" office:value-type="currency" office:currency="BRL" office:value="565.25">
            <text:p>R$ 565,25</text:p>
          </table:table-cell>
          <table:table-cell table:style-name="ce16" table:formula="of:=[.J33]-[.N33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JULIANA LIRA RODRIGUE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5104.32">
            <text:p>R$ 25.104,3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5104.32">
            <text:p>R$ 25.104,32</text:p>
          </table:table-cell>
          <table:table-cell table:style-name="ce12" office:value-type="currency" office:currency="BRL" office:value="1685.82">
            <text:p>R$ 1.685,82</text:p>
          </table:table-cell>
          <table:table-cell table:style-name="ce12" office:value-type="currency" office:currency="BRL" office:value="3754.31">
            <text:p>R$ 3.754,31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table:formula="of:=SUM([.K34:.M34])" office:value-type="currency" office:currency="BRL" office:value="12045.25">
            <text:p>R$ 12.045,25</text:p>
          </table:table-cell>
          <table:table-cell table:style-name="ce16" table:formula="of:=[.J34]-[.N34]" office:value-type="currency" office:currency="BRL" office:value="13059.07">
            <text:p>R$ 13.059,0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LUCIA COELHO MOUSINHO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35:.M35])" office:value-type="currency" office:currency="BRL" office:value="9687.59">
            <text:p>R$ 9.687,59</text:p>
          </table:table-cell>
          <table:table-cell table:style-name="ce16" table:formula="of:=[.J35]-[.N35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 ISIS COELHO CARVALHO LEAL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127.11">
            <text:p>R$ 5.127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6:.M36])" office:value-type="currency" office:currency="BRL" office:value="7843.36">
            <text:p>R$ 7.843,36</text:p>
          </table:table-cell>
          <table:table-cell table:style-name="ce16" table:formula="of:=[.J36]-[.N36]" office:value-type="currency" office:currency="BRL" office:value="18582.24">
            <text:p>R$ 18.582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37:.M37])" office:value-type="currency" office:currency="BRL" office:value="9687.59">
            <text:p>R$ 9.687,59</text:p>
          </table:table-cell>
          <table:table-cell table:style-name="ce16" table:formula="of:=[.J37]-[.N3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ABIGAIL F DE FIGUEIRED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8:.M38])" office:value-type="currency" office:currency="BRL" office:value="2368.31">
            <text:p>R$ 2.368,31</text:p>
          </table:table-cell>
          <table:table-cell table:style-name="ce16" table:formula="of:=[.J38]-[.N38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821.52">
            <text:p>R$ 30.821,52</text:p>
          </table:table-cell>
          <table:table-cell table:style-name="ce12" office:value-type="currency" office:currency="BRL" office:value="2252.08">
            <text:p>R$ 2.252,08</text:p>
          </table:table-cell>
          <table:table-cell table:style-name="ce12" office:value-type="currency" office:currency="BRL" office:value="4272.86">
            <text:p>R$ 4.272,86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table:formula="of:=SUM([.K39:.M39])" office:value-type="currency" office:currency="BRL" office:value="14491.41">
            <text:p>R$ 14.491,41</text:p>
          </table:table-cell>
          <table:table-cell table:style-name="ce16" table:formula="of:=[.J39]-[.N39]" office:value-type="currency" office:currency="BRL" office:value="16330.11">
            <text:p>R$ 16.330,1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983.46">
            <text:p>R$ 5.983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0:.M40])" office:value-type="currency" office:currency="BRL" office:value="8880.52">
            <text:p>R$ 8.880,52</text:p>
          </table:table-cell>
          <table:table-cell table:style-name="ce16" table:formula="of:=[.J40]-[.N40]" office:value-type="currency" office:currency="BRL" office:value="18935.9">
            <text:p>R$ 18.935,9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29280.45">
            <text:p>R$ 29.280,45</text:p>
          </table:table-cell>
          <table:table-cell table:style-name="ce12" office:value-type="currency" office:currency="BRL" office:value="2056.27">
            <text:p>R$ 2.056,27</text:p>
          </table:table-cell>
          <table:table-cell table:style-name="ce12" office:value-type="currency" office:currency="BRL" office:value="4436.08">
            <text:p>R$ 4.436,08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table:formula="of:=SUM([.K41:.M41])" office:value-type="currency" office:currency="BRL" office:value="14424">
            <text:p>R$ 14.424,00</text:p>
          </table:table-cell>
          <table:table-cell table:style-name="ce16" table:formula="of:=[.J41]-[.N41]" office:value-type="currency" office:currency="BRL" office:value="14856.45">
            <text:p>R$ 14.856,4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1301.52">
            <text:p>R$ 31.30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301.52">
            <text:p>R$ 31.30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4371.01">
            <text:p>R$ 4.371,01</text:p>
          </table:table-cell>
          <table:table-cell table:style-name="ce12" office:value-type="currency" office:currency="BRL" office:value="830.42">
            <text:p>R$ 830,42</text:p>
          </table:table-cell>
          <table:table-cell table:style-name="ce12" table:formula="of:=SUM([.K42:.M42])" office:value-type="currency" office:currency="BRL" office:value="8443.6">
            <text:p>R$ 8.443,60</text:p>
          </table:table-cell>
          <table:table-cell table:style-name="ce16" table:formula="of:=[.J42]-[.N42]" office:value-type="currency" office:currency="BRL" office:value="22857.92">
            <text:p>R$ 22.857,9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AS GRAÇAS L PER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5477.88">
            <text:p>R$ 5.477,8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5477.88">
            <text:p>R$ 5.47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1.28">
            <text:p>R$ 181,2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3:.M43])" office:value-type="currency" office:currency="BRL" office:value="181.28">
            <text:p>R$ 181,28</text:p>
          </table:table-cell>
          <table:table-cell table:style-name="ce16" table:formula="of:=[.J43]-[.N43]" office:value-type="currency" office:currency="BRL" office:value="5296.6">
            <text:p>R$ 5.296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E JESUS OLIVEI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4:.M44])" office:value-type="currency" office:currency="BRL" office:value="565.25">
            <text:p>R$ 565,25</text:p>
          </table:table-cell>
          <table:table-cell table:style-name="ce16" table:formula="of:=[.J44]-[.N44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CARMO BEZER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4392.06">
            <text:p>R$ 4.392,0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4392.06">
            <text:p>R$ 4.392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3.8">
            <text:p>R$ 43,8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43.8">
            <text:p>R$ 43,80</text:p>
          </table:table-cell>
          <table:table-cell table:style-name="ce16" table:formula="of:=[.J45]-[.N45]" office:value-type="currency" office:currency="BRL" office:value="4348.26">
            <text:p>R$ 4.348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P. S. MELO FONTINELE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6521.9">
            <text:p>R$ 16.521,9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6521.9">
            <text:p>R$ 16.521,90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2586.28">
            <text:p>R$ 2.586,28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SUM([.K46:.M46])" office:value-type="currency" office:currency="BRL" office:value="6542.2">
            <text:p>R$ 6.542,20</text:p>
          </table:table-cell>
          <table:table-cell table:style-name="ce16" table:formula="of:=[.J46]-[.N46]" office:value-type="currency" office:currency="BRL" office:value="9979.7">
            <text:p>R$ 9.979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601.59">
            <text:p>R$ 5.601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7:.M47])" office:value-type="currency" office:currency="BRL" office:value="8688.97">
            <text:p>R$ 8.688,97</text:p>
          </table:table-cell>
          <table:table-cell table:style-name="ce16" table:formula="of:=[.J47]-[.N47]" office:value-type="currency" office:currency="BRL" office:value="20591.48">
            <text:p>R$ 20.591,4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EDUARDA LOPES SALES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6521.9">
            <text:p>R$ 16.521,9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6521.9">
            <text:p>R$ 16.521,90</text:p>
          </table:table-cell>
          <table:table-cell table:style-name="ce12" office:value-type="currency" office:currency="BRL" office:value="660.6">
            <text:p>R$ 660,60</text:p>
          </table:table-cell>
          <table:table-cell table:style-name="ce12" office:value-type="currency" office:currency="BRL" office:value="2586.28">
            <text:p>R$ 2.586,28</text:p>
          </table:table-cell>
          <table:table-cell table:style-name="ce12" office:value-type="currency" office:currency="BRL" office:value="3295.32">
            <text:p>R$ 3.295,32</text:p>
          </table:table-cell>
          <table:table-cell table:style-name="ce12" table:formula="of:=SUM([.K48:.M48])" office:value-type="currency" office:currency="BRL" office:value="6542.2">
            <text:p>R$ 6.542,20</text:p>
          </table:table-cell>
          <table:table-cell table:style-name="ce16" table:formula="of:=[.J48]-[.N48]" office:value-type="currency" office:currency="BRL" office:value="9979.7">
            <text:p>R$ 9.979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HELENA G DE CARVALH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SUM([.K49:.M49])" office:value-type="currency" office:currency="BRL" office:value="6072.95">
            <text:p>R$ 6.072,95</text:p>
          </table:table-cell>
          <table:table-cell table:style-name="ce16" table:formula="of:=[.J49]-[.N49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JOSE PESSOA M MACHADO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0821.52">
            <text:p>R$ 30.821,52</text:p>
          </table:table-cell>
          <table:table-cell table:style-name="ce12" office:value-type="currency" office:currency="BRL" office:value="1524.18">
            <text:p>R$ 1.524,1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table:formula="of:=SUM([.K50:.M50])" office:value-type="currency" office:currency="BRL" office:value="9558.61">
            <text:p>R$ 9.558,61</text:p>
          </table:table-cell>
          <table:table-cell table:style-name="ce16" table:formula="of:=[.J50]-[.N50]" office:value-type="currency" office:currency="BRL" office:value="21262.91">
            <text:p>R$ 21.262,9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764.24">
            <text:p>R$ 4.764,2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SUM([.K51:.M51])" office:value-type="currency" office:currency="BRL" office:value="15099.93">
            <text:p>R$ 15.099,93</text:p>
          </table:table-cell>
          <table:table-cell table:style-name="ce16" table:formula="of:=[.J51]-[.N51]" office:value-type="currency" office:currency="BRL" office:value="15721.59">
            <text:p>R$ 15.721,5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NATHALIE DE MELO PIAUILIN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444.19">
            <text:p>R$ 12.444,19</text:p>
          </table:table-cell>
          <table:table-cell table:style-name="ce12" office:value-type="currency" office:currency="BRL" office:value="499.96">
            <text:p>R$ 499,96</text:p>
          </table:table-cell>
          <table:table-cell table:style-name="ce12" office:value-type="currency" office:currency="BRL" office:value="1571.88">
            <text:p>R$ 1.571,88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SUM([.K52:.M52])" office:value-type="currency" office:currency="BRL" office:value="5138.81">
            <text:p>R$ 5.138,81</text:p>
          </table:table-cell>
          <table:table-cell table:style-name="ce16" table:formula="of:=[.J52]-[.N52]" office:value-type="currency" office:currency="BRL" office:value="7305.38">
            <text:p>R$ 7.305,3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ITA DAMASCENO MARTIN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3:.M53])" office:value-type="currency" office:currency="BRL" office:value="8897.51">
            <text:p>R$ 8.897,51</text:p>
          </table:table-cell>
          <table:table-cell table:style-name="ce16" table:formula="of:=[.J53]-[.N53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4640.23">
            <text:p>R$ 14.640,23</text:p>
          </table:table-cell>
          <table:table-cell table:style-name="ce12" office:value-type="currency" office:currency="BRL" office:value="465.08">
            <text:p>R$ 465,0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4:.M54])" office:value-type="currency" office:currency="BRL" office:value="465.08">
            <text:p>R$ 465,08</text:p>
          </table:table-cell>
          <table:table-cell table:style-name="ce16" table:formula="of:=[.J54]-[.N54]" office:value-type="currency" office:currency="BRL" office:value="14175.15">
            <text:p>R$ 14.175,1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29280.45">
            <text:p>R$ 29.280,45</text:p>
          </table:table-cell>
          <table:table-cell table:style-name="ce12" office:value-type="currency" office:currency="BRL" office:value="2102.41">
            <text:p>R$ 2.102,41</text:p>
          </table:table-cell>
          <table:table-cell table:style-name="ce12" office:value-type="currency" office:currency="BRL" office:value="4520.99">
            <text:p>R$ 4.520,99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table:formula="of:=SUM([.K55:.M55])" office:value-type="currency" office:currency="BRL" office:value="14200.14">
            <text:p>R$ 14.200,14</text:p>
          </table:table-cell>
          <table:table-cell table:style-name="ce16" table:formula="of:=[.J55]-[.N55]" office:value-type="currency" office:currency="BRL" office:value="15080.31">
            <text:p>R$ 15.080,3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ROSIMAR ALVES DE SÁ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0821.52">
            <text:p>R$ 30.821,52</text:p>
          </table:table-cell>
          <table:table-cell table:style-name="ce12" office:value-type="currency" office:currency="BRL" office:value="2270.57">
            <text:p>R$ 2.270,57</text:p>
          </table:table-cell>
          <table:table-cell table:style-name="ce12" office:value-type="currency" office:currency="BRL" office:value="4830.47">
            <text:p>R$ 4.830,47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SUM([.K56:.M56])" office:value-type="currency" office:currency="BRL" office:value="14925.3">
            <text:p>R$ 14.925,30</text:p>
          </table:table-cell>
          <table:table-cell table:style-name="ce16" table:formula="of:=[.J56]-[.N56]" office:value-type="currency" office:currency="BRL" office:value="15896.22">
            <text:p>R$ 15.89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SONIA M CARVALHO DE S MOR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7:.M57])" office:value-type="currency" office:currency="BRL" office:value="8897.51">
            <text:p>R$ 8.897,51</text:p>
          </table:table-cell>
          <table:table-cell table:style-name="ce16" table:formula="of:=[.J57]-[.N57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ERESA CRISTINA DE P OLIVEIRA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31100.86">
            <text:p>R$ 31.100,8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1100.86">
            <text:p>R$ 31.100,86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8:.M58])" office:value-type="currency" office:currency="BRL" office:value="1997.18">
            <text:p>R$ 1.997,18</text:p>
          </table:table-cell>
          <table:table-cell table:style-name="ce16" table:formula="of:=[.J58]-[.N58]" office:value-type="currency" office:currency="BRL" office:value="29103.68">
            <text:p>R$ 29.103,6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29280.45">
            <text:p>R$ 29.280,45</text:p>
          </table:table-cell>
          <table:table-cell table:style-name="ce12" office:value-type="currency" office:currency="BRL" office:value="2083.97">
            <text:p>R$ 2.083,97</text:p>
          </table:table-cell>
          <table:table-cell table:style-name="ce12" office:value-type="currency" office:currency="BRL" office:value="3963.46">
            <text:p>R$ 3.963,46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table:formula="of:=SUM([.K59:.M59])" office:value-type="currency" office:currency="BRL" office:value="13766.03">
            <text:p>R$ 13.766,03</text:p>
          </table:table-cell>
          <table:table-cell table:style-name="ce16" table:formula="of:=[.J59]-[.N59]" office:value-type="currency" office:currency="BRL" office:value="15514.42">
            <text:p>R$ 15.514,4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RGINIA MARIA B E PIRES CURY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057.63">
            <text:p>R$ 13.057,6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3057.63">
            <text:p>R$ 13.057,63</text:p>
          </table:table-cell>
          <table:table-cell table:style-name="ce12" office:value-type="currency" office:currency="BRL" office:value="592.42">
            <text:p>R$ 592,42</text:p>
          </table:table-cell>
          <table:table-cell table:style-name="ce12" office:value-type="currency" office:currency="BRL" office:value="1742.03">
            <text:p>R$ 1.742,03</text:p>
          </table:table-cell>
          <table:table-cell table:style-name="ce12" office:value-type="currency" office:currency="BRL" office:value="2969.22">
            <text:p>R$ 2.969,22</text:p>
          </table:table-cell>
          <table:table-cell table:style-name="ce12" table:formula="of:=SUM([.K60:.M60])" office:value-type="currency" office:currency="BRL" office:value="5303.67">
            <text:p>R$ 5.303,67</text:p>
          </table:table-cell>
          <table:table-cell table:style-name="ce16" table:formula="of:=[.J60]-[.N60]" office:value-type="currency" office:currency="BRL" office:value="7753.96">
            <text:p>R$ 7.753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>
            <text:p>VITALINO F CARVALHO DA LUZ</text:p>
          </table:table-cell>
          <table:table-cell table:style-name="ce5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61:.M61])" office:value-type="currency" office:currency="BRL" office:value="2368.31">
            <text:p>R$ 2.368,31</text:p>
          </table:table-cell>
          <table:table-cell table:style-name="ce16" table:formula="of:=[.J61]-[.N61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DYR SILVA GUIMARÃES FILHO</text:p>
          </table:table-cell>
          <table:table-cell table:style-name="ce4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62:.M62])" office:value-type="currency" office:currency="BRL" office:value="2873.52">
            <text:p>R$ 2.873,52</text:p>
          </table:table-cell>
          <table:table-cell table:style-name="ce16" table:formula="of:=[.J62]-[.N62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FRAN SEPULVED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63:.M63])" office:value-type="currency" office:currency="BRL" office:value="0">
            <text:p>R$ 0,00</text:p>
          </table:table-cell>
          <table:table-cell table:style-name="ce16" table:formula="of:=[.J63]-[.N63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WALTERLINA DE O SOUSA ALMENDRA</text:p>
          </table:table-cell>
          <table:table-cell table:style-name="ce4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64:.M64])" office:value-type="currency" office:currency="BRL" office:value="0">
            <text:p>R$ 0,00</text:p>
          </table:table-cell>
          <table:table-cell table:style-name="ce16" table:formula="of:=[.J64]-[.N64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65:.M65])" office:value-type="currency" office:currency="BRL" office:value="9687.59">
            <text:p>R$ 9.687,59</text:p>
          </table:table-cell>
          <table:table-cell table:style-name="ce16" table:formula="of:=[.J65]-[.N65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6" office:value-type="string">
            <text:p>Teresina, 31 de maio de 2017.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 office:value-type="string">
            <text:p>Fonte: SUPREV – PI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ce6"/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2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2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style-name="ce8" table:number-columns-repeated="2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1">
          <table:table-cell office:value-type="string">
            <text:p>7) total dos rendimentos brutos pagos no mês.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1">
          <table:table-cell table:style-name="Default"/>
          <table:table-cell table:style-name="ce6"/>
          <table:table-cell table:number-columns-repeated="1022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Maio 2017'.$A$1" table:cell-range-address=".$A$1:.$Q$631"/>
        <table:named-range table:name="HTML_all" table:base-cell-address="$'Maio 2017'.$A$1" table:cell-range-address=".$A$1:.$Q$631"/>
        <table:named-range table:name="HTML_tables" table:base-cell-address="$'Maio 2017'.$A$1" table:cell-range-address=".$A$1:.$A$1"/>
      </table:named-expressions>
      <table:database-ranges>
        <table:database-range table:target-range-address="'Maio 2017'.A2:'Maio 2017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number-style style:name="N183P0" style:volatile="true">
      <number:text>R$ </number:text>
      <number:number number:decimal-places="0" number:min-integer-digits="1" number:grouping="true"/>
    </number:number-style>
    <number:number-style style:name="N183">
      <number:text>-R$ 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 </number:text>
      <number:number number:decimal-places="0" number:min-integer-digits="1" number:grouping="true"/>
    </number:number-style>
    <number:number-style style:name="N184">
      <style:text-properties fo:color="#ff0000"/>
      <number:text>-R$ 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 </number:text>
      <number:number number:decimal-places="2" number:min-integer-digits="1" number:grouping="true"/>
    </number:number-style>
    <number:number-style style:name="N185">
      <number:text>-R$ 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 </number:text>
      <number:number number:decimal-places="0" number:min-integer-digits="1" number:grouping="true"/>
      <number:text> </number:text>
    </number:number-style>
    <number:number-style style:name="N188P1" style:volatile="true">
      <number:text>-R$ </number:text>
      <number:number number:decimal-places="0" number:min-integer-digits="1" number:grouping="true"/>
      <number:text> </number:text>
    </number:number-style>
    <number:number-style style:name="N188P2" style:volatile="true">
      <number:text> R$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 </number:text>
      <number:number number:decimal-places="2" number:min-integer-digits="1" number:grouping="true"/>
      <number:text> </number:text>
    </number:number-style>
    <number:number-style style:name="N190P1" style:volatile="true">
      <number:text>-R$ </number:text>
      <number:number number:decimal-places="2" number:min-integer-digits="1" number:grouping="true"/>
      <number:text> </number:text>
    </number:number-style>
    <number:number-style style:name="N190P2" style:volatile="true">
      <number:text> R$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currency-style style:name="N19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2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93P0"/>
    </number:currency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text>Ativado</number:text>
    </number:number-style>
    <number:number-style style:name="N196P1" style:volatile="true">
      <number:text>Ativado</number:text>
    </number:number-style>
    <number:number-style style:name="N196">
      <number:text>Desativado</number:text>
      <style:map style:condition="value()&gt;0" style:apply-style-name="N196P0"/>
      <style:map style:condition="value()&lt;0" style:apply-style-name="N196P1"/>
    </number:number-style>
    <number:currency-style style:name="N19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7P0"/>
    </number:currency-style>
    <number:number-style style:name="N198P0" style:volatile="true">
      <number:text> R$ </number:text>
      <number:number number:decimal-places="2" number:min-integer-digits="1" number:grouping="true"/>
      <number:text> </number:text>
    </number:number-style>
    <number:number-style style:name="N198P1" style:volatile="true">
      <number:text>-R$ </number:text>
      <number:number number:decimal-places="2" number:min-integer-digits="1" number:grouping="true"/>
      <number:text> </number:text>
    </number:number-style>
    <number:number-style style:name="N198P2" style:volatile="true">
      <number:text> R$ -</number:text>
      <number:number number: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number number:decimal-places="2" number:min-integer-digits="1" number:grouping="true"/>
      <number:text> </number:text>
    </number:number-style>
    <number:number-style style:name="N199P1" style:volatile="true">
      <number:text> R$ (</number:text>
      <number:number number:decimal-places="2" number:min-integer-digits="1" number:grouping="true"/>
      <number:text>)</number:text>
    </number:number-style>
    <number:number-style style:name="N199P2" style:volatile="true">
      <number:text> R$ -</number:text>
      <number:number number: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3:22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3:22:34.49</dc:date>
    <meta:generator>OpenOffice/4.1.1$Win32 OpenOffice.org_project/411m6$Build-9775</meta:generator>
    <meta:editing-duration>PT13H1M50S</meta:editing-duration>
    <meta:editing-cycles>22</meta:editing-cycles>
    <meta:print-date>2012-12-03T08:05:58.19</meta:print-date>
    <meta:document-statistic meta:table-count="1" meta:cell-count="649" meta:object-count="0"/>
  </office:meta>
</office:document-meta>
</file>